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bankier.pl/wiadomosc/Sejm-zdecydowal-Rzad-Donalda-Tuska-z-wotum-zaufania-8959304.html" text:style-name="Internet_20_link" text:visited-style-name="Visited_20_Internet_20_Link">Sejm zdecydował. Rząd Donalda Tuska z wotum zaufania</text:a></text:p>
      <text:p text:style-name="Standard"><text:a xlink:type="simple" xlink:href="https://www.bankier.pl/wiadomosc/Sejm-zdecydowal-Rzad-Donalda-Tuska-z-wotum-zaufania-8959304.html" text:style-name="Internet_20_link" text:visited-style-name="Visited_20_Internet_20_Link">Sejm udzielił w środę wotum zaufania rządowi Donalda Tuska. Za wotum zaufania dla rządu było 243 posłów, przeciw opowiedziało się 210 posłów, nikt nie wstrzymał się od głosu.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h</meta:initial-creator>
    <meta:creation-date>2025-06-15T15:10:23.61</meta:creation-date>
    <meta:document-statistic meta:table-count="0" meta:image-count="0" meta:object-count="0" meta:page-count="1" meta:paragraph-count="2" meta:word-count="36" meta:character-count="226"/>
    <dc:date>2025-06-15T15:10:59.83</dc:date>
    <dc:creator>Jacek Ch</dc:creator>
    <meta:editing-duration>PT36S</meta:editing-duration>
    <meta:editing-cycles>1</meta:editing-cycles>
    <meta:generator>OpenOffice/4.1.15$Win32 OpenOffice.org_project/4115m2$Build-9813</meta:generator>
  </office:meta>
</office:document-meta>
</file>